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text-properties fo:font-size="13pt" style:font-size-asian="13pt" style:font-size-complex="13pt"/>
    </style:style>
    <style:style style:name="P2" style:family="paragraph" style:parent-style-name="Standard">
      <style:paragraph-properties fo:text-align="center" style:justify-single-word="false"/>
      <style:text-properties fo:font-size="13pt" officeooo:paragraph-rsid="0005e38b" style:font-size-asian="13pt" style:font-size-complex="13pt"/>
    </style:style>
    <style:style style:name="P3" style:family="paragraph" style:parent-style-name="Standard">
      <style:text-properties fo:font-size="13pt" officeooo:paragraph-rsid="0005e38b" style:font-size-asian="13pt" style:font-size-complex="13pt"/>
    </style:style>
    <style:style style:name="P4" style:family="paragraph" style:parent-style-name="Standard">
      <style:text-properties fo:font-size="13pt" style:font-size-asian="13pt" style:font-name-complex="Calibri1" style:font-size-complex="13pt"/>
    </style:style>
    <style:style style:name="P5" style:family="paragraph" style:parent-style-name="Standard">
      <style:paragraph-properties fo:text-align="center" style:justify-single-word="false"/>
      <style:text-properties fo:font-size="13pt" fo:font-weight="bold" officeooo:paragraph-rsid="0005e38b" style:font-size-asian="13pt" style:font-weight-asian="bold" style:font-size-complex="13pt"/>
    </style:style>
    <style:style style:name="P6" style:family="paragraph" style:parent-style-name="Standard">
      <loext:graphic-properties draw:fill-gradient-name="gradient" draw:fill-hatch-name="hatch"/>
      <style:paragraph-properties fo:text-align="center" style:justify-single-word="false" fo:padding="0.049cm" fo:border="0.06pt solid #000000"/>
      <style:text-properties fo:font-size="13pt" fo:font-weight="bold" officeooo:rsid="0005e38b" officeooo:paragraph-rsid="0005e38b" style:font-size-asian="13pt" style:font-weight-asian="bold" style:font-size-complex="13pt"/>
    </style:style>
    <style:style style:name="P7" style:family="paragraph" style:parent-style-name="Standard">
      <style:text-properties fo:font-size="13pt" fo:font-style="italic" officeooo:paragraph-rsid="0005e38b" style:font-size-asian="13pt" style:font-style-asian="italic" style:font-size-complex="13pt"/>
    </style:style>
    <style:style style:name="P8" style:family="paragraph" style:parent-style-name="Standard">
      <style:paragraph-properties fo:text-align="center" style:justify-single-word="false"/>
      <style:text-properties fo:font-size="13pt" fo:font-style="italic" fo:font-weight="bold" officeooo:rsid="0005e38b" officeooo:paragraph-rsid="0005e38b" style:font-size-asian="13pt" style:font-style-asian="italic" style:font-weight-asian="bold" style:font-size-complex="13pt" style:font-style-complex="italic"/>
    </style:style>
    <style:style style:name="P9" style:family="paragraph" style:parent-style-name="Standard">
      <style:paragraph-properties fo:text-align="end" style:justify-single-word="false"/>
    </style:style>
    <style:style style:name="P10" style:family="paragraph" style:parent-style-name="Standard">
      <style:paragraph-properties fo:text-align="end" style:justify-single-word="false"/>
      <style:text-properties officeooo:paragraph-rsid="000519eb"/>
    </style:style>
    <style:style style:name="P11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officeooo:paragraph-rsid="000519eb"/>
    </style:style>
    <style:style style:name="P12" style:family="paragraph" style:parent-style-name="Standard">
      <style:paragraph-properties fo:text-align="justify" style:justify-single-word="false"/>
      <style:text-properties officeooo:paragraph-rsid="000519eb"/>
    </style:style>
    <style:style style:name="P13" style:family="paragraph" style:parent-style-name="Standard">
      <style:text-properties fo:font-size="16pt" style:font-size-asian="16pt" style:font-name-complex="Calibri1"/>
    </style:style>
    <style:style style:name="P14" style:family="paragraph" style:parent-style-name="Standard">
      <style:paragraph-properties fo:break-before="page"/>
    </style:style>
    <style:style style:name="P15" style:family="paragraph" style:parent-style-name="Standard">
      <style:text-properties fo:font-style="italic" style:font-style-asian="italic" style:font-style-complex="italic"/>
    </style:style>
    <style:style style:name="P16" style:family="paragraph" style:parent-style-name="Standard">
      <style:text-properties officeooo:paragraph-rsid="0005e38b"/>
    </style:style>
    <style:style style:name="P17" style:family="paragraph" style:parent-style-name="Standard">
      <loext:graphic-properties draw:fill-gradient-name="gradient" draw:fill-hatch-name="hatch"/>
      <style:paragraph-properties fo:text-align="center" style:justify-single-word="false" fo:padding="0.049cm" fo:border="0.06pt solid #000000"/>
      <style:text-properties fo:font-size="18pt" fo:font-weight="bold" officeooo:rsid="0005e38b" officeooo:paragraph-rsid="0005e38b" style:font-size-asian="18pt" style:font-weight-asian="bold" style:font-size-complex="18pt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3pt" officeooo:rsid="00062695" style:font-size-asian="13pt" style:font-size-complex="13pt"/>
    </style:style>
    <style:style style:name="T3" style:family="text">
      <style:text-properties fo:font-size="13pt" style:font-size-asian="13pt" style:font-name-complex="Calibri1" style:font-size-complex="13pt"/>
    </style:style>
    <style:style style:name="T4" style:family="text">
      <style:text-properties fo:font-size="13pt" officeooo:rsid="000519eb" style:font-size-asian="13pt" style:font-name-complex="Calibri1" style:font-size-complex="13pt"/>
    </style:style>
    <style:style style:name="T5" style:family="text">
      <style:text-properties fo:font-size="13pt" officeooo:rsid="00056a52" style:font-size-asian="13pt" style:font-name-complex="Calibri1" style:font-size-complex="13pt"/>
    </style:style>
    <style:style style:name="T6" style:family="text">
      <style:text-properties fo:font-size="13pt" fo:font-style="italic" officeooo:rsid="000519eb" style:font-size-asian="13pt" style:font-style-asian="italic" style:font-name-complex="Calibri1" style:font-size-complex="13pt" style:font-style-complex="italic"/>
    </style:style>
    <style:style style:name="T7" style:family="text">
      <style:text-properties fo:font-size="13pt" fo:font-style="italic" style:font-size-asian="13pt" style:font-style-asian="italic" style:font-name-complex="Calibri1" style:font-size-complex="13pt" style:font-style-complex="italic"/>
    </style:style>
    <style:style style:name="T8" style:family="text">
      <style:text-properties fo:font-size="13pt" fo:font-style="italic" officeooo:rsid="00056a52" style:font-size-asian="13pt" style:font-style-asian="italic" style:font-name-complex="Calibri1" style:font-size-complex="13pt" style:font-style-complex="italic"/>
    </style:style>
    <style:style style:name="T9" style:family="text">
      <style:text-properties fo:font-size="13pt" fo:font-style="italic" style:font-size-asian="13pt" style:font-style-asian="italic" style:font-size-complex="13pt" style:font-style-complex="italic"/>
    </style:style>
    <style:style style:name="T10" style:family="text">
      <style:text-properties fo:font-size="13pt" fo:font-weight="bold" style:font-size-asian="13pt" style:font-weight-asian="bold" style:font-size-complex="13pt" style:font-weight-complex="bold"/>
    </style:style>
    <style:style style:name="T11" style:family="text">
      <style:text-properties fo:font-style="italic" style:font-style-asian="italic" style:font-style-complex="italic"/>
    </style:style>
    <style:style style:name="T12" style:family="text">
      <style:text-properties fo:font-style="italic" officeooo:rsid="0005e38b" style:font-style-asian="italic" style:font-style-complex="italic"/>
    </style:style>
    <style:style style:name="T13" style:family="text">
      <style:text-properties officeooo:rsid="0005e38b"/>
    </style:style>
    <style:style style:name="T14" style:family="text">
      <style:text-properties officeooo:rsid="0006269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1">M / Mme</text:span></text:p>
      <text:p text:style-name="P15"><text:span text:style-name="T1">Professeur de</text:span></text:p>
      <text:p text:style-name="P15"><text:span text:style-name="T1">Au Lycée / collège …</text:span></text:p>
      <text:p text:style-name="P15"><text:span text:style-name="T1">Adresse de l’établissement</text:span></text:p>
      <text:p text:style-name="P1"/>
      <text:p text:style-name="P10"><text:span text:style-name="T1">A</text:span><text:span text:style-name="T9"> Monsieur le Recteur de l’Académie/ </text:span><text:span text:style-name="markedcontent"><text:span text:style-name="T7">Madame la Rectrice</text:span></text:span><text:span text:style-name="T1"> ……………..</text:span></text:p>
      <text:p text:style-name="P9"><text:span text:style-name="T1">S/C de </text:span><text:span text:style-name="T9">Mme/M le Proviseur/Principal</text:span></text:p>
      <text:p text:style-name="P9"><text:span text:style-name="T1">du Lycée/collège ……………</text:span></text:p>
      <text:p text:style-name="P4"/>
      <text:p text:style-name="P4"/>
      <text:p text:style-name="Standard"><text:span text:style-name="T3">Monsieur le Recteur,</text:span></text:p>
      <text:p text:style-name="P4"/>
      <text:p text:style-name="P11"><text:span text:style-name="markedcontent"><text:span text:style-name="T3">J'ai l'honneur de solliciter l'autorisation de m'absenter, pour participer aux travaux du congrès </text:span></text:span><text:span text:style-name="markedcontent"><text:span text:style-name="T6">(</text:span></text:span><text:span text:style-name="markedcontent"><text:span text:style-name="T7">départemental/ </text:span></text:span><text:span text:style-name="markedcontent"><text:span text:style-name="T6">fédéral/Confédéral)</text:span></text:span><text:span text:style-name="markedcontent"><text:span text:style-name="T3"> CNT-Solidarité Ouvrière, qui se déroulera le ......................... à ........................., conformément à la réglementation en vigueur sur les droits syndicaux (décret n° 82-447 du 28 mai 1982 modifié). Je suis en effet mandaté(e) pour y participer.</text:span></text:span></text:p>
      <text:p text:style-name="P12"><text:span text:style-name="markedcontent"><text:span text:style-name="T3"><text:tab/>Je vous prie de recevoir, </text:span></text:span><text:span text:style-name="markedcontent"><text:span text:style-name="T7">Monsieur le Recteur de l’Académie/ Madame la Rectrice</text:span></text:span><text:span text:style-name="markedcontent"><text:span text:style-name="T3">, mes salutations </text:span></text:span><text:span text:style-name="markedcontent"><text:span text:style-name="T4">syndicalistes</text:span></text:span><text:span text:style-name="markedcontent"><text:span text:style-name="T3">.</text:span></text:span></text:p>
      <text:p text:style-name="Standard"><text:span text:style-name="T3"><text:line-break/></text:span><text:span text:style-name="markedcontent"><text:span text:style-name="T3">A.................., le ......................... Signature</text:span>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4"><text:span text:style-name="T1">M / Mme</text:span></text:p>
      <text:p text:style-name="Standard"><text:span text:style-name="T1">Fonction</text:span></text:p>
      <text:p text:style-name="Standard"><text:span text:style-name="T1">École</text:span></text:p>
      <text:p text:style-name="Standard"><text:span text:style-name="T1">Adresse de l’établissement</text:span></text:p>
      <text:p text:style-name="P1"/>
      <text:p text:style-name="P9"><text:span text:style-name="T1">A </text:span><text:span text:style-name="T7">M. l'Inspecteur d'Académie / </text:span><text:span text:style-name="T8">Mme l’Inspectrice d’Académie</text:span><text:span text:style-name="T7">, </text:span><text:span text:style-name="T3"><text:line-break/></text:span><text:span text:style-name="T7">Directeur / </text:span><text:span text:style-name="T8">Directrice</text:span><text:span text:style-name="T3"> des services départementaux <text:line-break/>de l’Éducation Nationale</text:span></text:p>
      <text:p text:style-name="P9"><text:span text:style-name="T1">S/C de l’IEN de la circonscription</text:span></text:p>
      <text:p text:style-name="P4"/>
      <text:p text:style-name="P4"/>
      <text:p text:style-name="Standard"><text:span text:style-name="T3">Monsieur,</text:span></text:p>
      <text:p text:style-name="P4"/>
      <text:p text:style-name="P11"><text:span text:style-name="markedcontent"><text:span text:style-name="T3">J'ai l'honneur de solliciter l'autorisation de m'absenter, pour participer aux travaux du congrès </text:span></text:span><text:span text:style-name="markedcontent"><text:span text:style-name="T6">(</text:span></text:span><text:span text:style-name="markedcontent"><text:span text:style-name="T7">départemental/ </text:span></text:span><text:span text:style-name="markedcontent"><text:span text:style-name="T6">fédéral/Confédéral) </text:span></text:span><text:span text:style-name="markedcontent"><text:span text:style-name="T3"><text:s/>CNT-Solidarité Ouvrière, qui se déroulera le ......................... à ........................., conformément à la réglementation en vigueur sur les droits syndicaux (décret n° 82-447 du 28 mai 1982 modifié). Je suis en effet mandaté(e) pour y participer.</text:span></text:span></text:p>
      <text:p text:style-name="P12"><text:span text:style-name="markedcontent"><text:span text:style-name="T3">Je vous prie de recevoir, </text:span></text:span><text:span text:style-name="markedcontent"><text:span text:style-name="T7">M. / </text:span></text:span><text:span text:style-name="markedcontent"><text:span text:style-name="T6">Mme le /la</text:span></text:span><text:span text:style-name="markedcontent"><text:span text:style-name="T4"> DASEN</text:span></text:span><text:span text:style-name="markedcontent"><text:span text:style-name="T3">, mes salutations </text:span></text:span><text:span text:style-name="markedcontent"><text:span text:style-name="T4">syndicalistes</text:span></text:span><text:span text:style-name="markedcontent"><text:span text:style-name="T3">.</text:span></text:span></text:p>
      <text:p text:style-name="Standard"><text:span text:style-name="T3"><text:line-break/></text:span><text:span text:style-name="markedcontent"><text:span text:style-name="T3">A.................., le ......................... Signature</text:span>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6"><text:soft-page-break/></text:p>
      <text:p text:style-name="P17">En-tête <text:s/>du syndicat</text:p>
      <text:p text:style-name="P6"/>
      <text:p text:style-name="P5"/>
      <text:p text:style-name="P5"/>
      <text:p text:style-name="P5">MANDAT SYNDICAL</text:p>
      <text:p text:style-name="P5">CONGRES <text:span text:style-name="T11">DÉPARTEMENTAL/</text:span><text:span text:style-name="T12">FÉDÉRAL/CONFÉDÉRAL </text:span><text:s/>CNT-SO</text:p>
      <text:p text:style-name="P8">Date</text:p>
      <text:p text:style-name="P3"/>
      <text:p text:style-name="P16"><text:span text:style-name="T1">Je soussigné ………………..., secrétaire du Syndicat CNT-SO STER 13 certifie que : </text:span><text:span text:style-name="T2">………………… </text:span><text:span text:style-name="T1"><text:s/>est mandaté(e) pour participer au congrès </text:span><text:span text:style-name="markedcontent"><text:span text:style-name="T7">départemental/ </text:span></text:span><text:span text:style-name="markedcontent"><text:span text:style-name="T6">fédéral/Confédéral</text:span></text:span><text:span text:style-name="T1"> CNT-SO qui aura lieu </text:span><text:span text:style-name="markedcontent"><text:span text:style-name="T3">le ......................... à .........................</text:span></text:span><text:span text:style-name="T1">.</text:span></text:p>
      <text:p text:style-name="P3"/>
      <text:p text:style-name="P7">Fait à <text:span text:style-name="T14">…………………</text:span> le <text:span text:style-name="T14">…………………</text:span></text:p>
      <text:p text:style-name="P7"><text:bookmark text:name="_GoBack"/></text:p>
      <text:p text:style-name="P2"><text:span text:style-name="T14">…………………</text:span>, secrétaire du Syndicat <text:span text:style-name="T14">…………………</text:span></text:p>
      <text:p text:style-name="P13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Default_20_Paragraph_20_Font" style:display-name="Default Paragraph Font" style:family="text"/>
    <style:style style:name="markedcontent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VIANT NICOLAS</meta:initial-creator>
    <meta:editing-cycles>7</meta:editing-cycles>
    <meta:creation-date>2022-04-26T10:35:00</meta:creation-date>
    <dc:date>2023-11-20T11:01:40.770000000</dc:date>
    <meta:editing-duration>PT31M10S</meta:editing-duration>
    <meta:generator>LibreOffice/7.4.3.2$Windows_X86_64 LibreOffice_project/1048a8393ae2eeec98dff31b5c133c5f1d08b890</meta:generator>
    <meta:document-statistic meta:table-count="0" meta:image-count="0" meta:object-count="0" meta:page-count="3" meta:paragraph-count="28" meta:word-count="252" meta:character-count="1920" meta:non-whitespace-character-count="1687"/>
    <meta:user-defined meta:name="AppVersion">16.0000</meta:user-defined>
    <meta:user-defined meta:name="Company">Région Sud Provence-Alpes-Côte d'Azur</meta:user-defined>
    <meta:template xlink:type="simple" xlink:actuate="onRequest" xlink:title="Normal" xlink:href=""/>
  </office:meta>
</office:document-meta>
</file>