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48pt" fo:font-weight="bold" officeooo:rsid="001f22ac" officeooo:paragraph-rsid="001ac7ac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40pt" fo:font-weight="bold" officeooo:rsid="001f22ac" officeooo:paragraph-rsid="001ac7ac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officeooo:rsid="001f22ac" officeooo:paragraph-rsid="001ac7a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32pt" fo:font-weight="bold" officeooo:paragraph-rsid="001ac7ac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2pt" fo:font-weight="bold" officeooo:rsid="001f22ac" officeooo:paragraph-rsid="001ac7ac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0pt" fo:font-weight="bold" officeooo:rsid="001f22ac" officeooo:paragraph-rsid="001ac7ac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20pt" fo:font-weight="bold" officeooo:rsid="001f22ac" officeooo:paragraph-rsid="001f64e0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style:font-name="Trebuchet MS" fo:font-size="24pt" fo:font-style="italic" fo:font-weight="bold" officeooo:rsid="001f22ac" officeooo:paragraph-rsid="001ac7ac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40pt" fo:font-weight="bold" officeooo:rsid="001f22ac" officeooo:paragraph-rsid="001ca015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40pt" fo:font-weight="bold" officeooo:rsid="001f22ac" officeooo:paragraph-rsid="00230171" style:font-size-asian="40pt" style:font-weight-asian="bold" style:font-size-complex="40pt" style:font-weight-complex="bold"/>
    </style:style>
    <style:style style:name="T1" style:family="text">
      <style:text-properties style:text-underline-style="solid" style:text-underline-width="auto" style:text-underline-color="font-color" officeooo:rsid="001f22ac"/>
    </style:style>
    <style:style style:name="T2" style:family="text">
      <style:text-properties officeooo:rsid="001f22ac"/>
    </style:style>
    <style:style style:name="T3" style:family="text">
      <style:text-properties officeooo:rsid="001da8ef"/>
    </style:style>
    <style:style style:name="T4" style:family="text">
      <style:text-properties officeooo:rsid="001f64e0"/>
    </style:style>
    <style:style style:name="T5" style:family="text">
      <style:text-properties officeooo:rsid="002251ca"/>
    </style:style>
    <style:style style:name="T6" style:family="text">
      <style:text-properties officeooo:rsid="00230171"/>
    </style:style>
    <style:style style:name="T7" style:family="text">
      <style:text-properties fo:font-style="italic" officeooo:rsid="0023017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union d'information syndicale </text:p>
      <text:p text:style-name="P5"/>
      <text:p text:style-name="P9">……………….. <text:span text:style-name="T7">(date et heure)</text:span></text:p>
      <text:p text:style-name="P3"/>
      <text:p text:style-name="P2">(salle des professeurs)</text:p>
      <text:p text:style-name="P6"/>
      <text:p text:style-name="P4"><text:span text:style-name="T1">Au programme :</text:span><text:span text:style-name="T2"> </text:span></text:p>
      <text:p text:style-name="P10">………………..</text:p>
      <text:p text:style-name="P10">………………..</text:p>
      <text:p text:style-name="P10">………………..</text:p>
      <text:p text:style-name="Standard"/>
      <text:p text:style-name="P7"/>
      <text:p text:style-name="P8">L'heure syndicale est un droit pour tous les personnels, venez vous informer, débattre et décider collectivement 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21T10:35:41.80</meta:creation-date>
    <dc:date>2023-11-20T11:39:13.027000000</dc:date>
    <meta:editing-duration>PT25M3S</meta:editing-duration>
    <meta:editing-cycles>7</meta:editing-cycles>
    <meta:generator>LibreOffice/7.4.3.2$Windows_X86_64 LibreOffice_project/1048a8393ae2eeec98dff31b5c133c5f1d08b890</meta:generator>
    <meta:print-date>2015-09-04T11:02:56.95</meta:print-date>
    <meta:document-statistic meta:table-count="0" meta:image-count="0" meta:object-count="0" meta:page-count="1" meta:paragraph-count="8" meta:word-count="33" meta:character-count="232" meta:non-whitespace-character-count="205"/>
  </office:meta>
</office:document-meta>
</file>