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style="italic" fo:font-weight="normal" officeooo:rsid="0027e838" officeooo:paragraph-rsid="00115482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officeooo:rsid="00213444" officeooo:paragraph-rsid="0011548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font-weight="normal" officeooo:rsid="00213444" officeooo:paragraph-rsid="0011548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rsid="0022572d" officeooo:paragraph-rsid="0011548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normal" officeooo:rsid="0022572d" officeooo:paragraph-rsid="0011548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fo:font-weight="normal" officeooo:rsid="00213444" officeooo:paragraph-rsid="001154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size="11pt" officeooo:rsid="000bd3c0" officeooo:paragraph-rsid="001517f1" style:font-size-asian="11pt" style:font-name-complex="Arial2" style:font-size-complex="11pt"/>
    </style:style>
    <style:style style:name="T1" style:family="text">
      <style:text-properties officeooo:rsid="00295e9d"/>
    </style:style>
    <style:style style:name="T2" style:family="text">
      <style:text-properties officeooo:rsid="00274d5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74d5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72d" style:font-weight-asian="bold" style:font-weight-complex="bold"/>
    </style:style>
    <style:style style:name="T7" style:family="text">
      <style:text-properties fo:font-weight="bold" officeooo:rsid="0023c912" style:font-weight-asian="bold" style:font-weight-complex="bold"/>
    </style:style>
    <style:style style:name="T8" style:family="text">
      <style:text-properties officeooo:rsid="002257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yndicats …………………………….</text:p>
      <text:p text:style-name="P2"><text:span text:style-name="T1">Établissement</text:span> ……………………..</text:p>
      <text:p text:style-name="P2"/>
      <text:p text:style-name="P2"/>
      <text:p text:style-name="P2"/>
      <text:p text:style-name="P2"/>
      <text:p text:style-name="P2"><text:span text:style-name="T2">A ………...</text:span>, le ……………………..</text:p>
      <text:p text:style-name="P2"/>
      <text:p text:style-name="P2"/>
      <text:p text:style-name="P2">Objet : préavis de grève et demande d’audience</text:p>
      <text:p text:style-name="P2"/>
      <text:p text:style-name="P2"/>
      <text:p text:style-name="P2"/>
      <text:p text:style-name="P2"/>
      <text:p text:style-name="P2"/>
      <text:p text:style-name="P3"><text:span text:style-name="T3">A M./M</text:span><text:span text:style-name="T4">me</text:span><text:span text:style-name="T3"> le/</text:span><text:span text:style-name="T4">la</text:span> DASEN de……………………….</text:p>
      <text:p text:style-name="P3"/>
      <text:p text:style-name="P3"/>
      <text:p text:style-name="P3"/>
      <text:p text:style-name="P7">s/c du chef d’établissement</text:p>
      <text:p text:style-name="P2"><text:s/></text:p>
      <text:p text:style-name="P2"/>
      <text:p text:style-name="P2"/>
      <text:p text:style-name="P2"><text:tab/>Conformément au mandat reçu de nos collègues, <text:span text:style-name="T5">nos organisations syndicales déposent un préavis de grève reconductible pour le …………………..,</text:span> couvrant l’ensemble des personnels de l’établissement. </text:p>
      <text:p text:style-name="P2"><text:tab/>En effet <text:span text:style-name="T5">nous contestons la nouvelle baisse des moyens attribués à notre établissement</text:span> dans le cadre de la DGH pour l’année scolaire ……………….. ; <text:span text:style-name="T8">nous contestons la politique globale de restrictions budgétaires qui touche particulièrement l’Éducation Prioritaire et des établissements qui cumulent déjà de nombreuses difficultés. </text:span><text:s/><text:span text:style-name="T8">N</text:span>ous <text:span text:style-name="T5">revendiquons un plan d’urgence pour nos établissements</text:span>. <text:span text:style-name="T4">(exemple de revendications locales à modifier suivant le contexte)</text:span></text:p>
      <text:p text:style-name="P2"><text:tab/></text:p>
      <text:p text:style-name="P2"><text:tab/>D<text:span text:style-name="T8">ans le cadre de la journée de mobilisation </text:span><text:span text:style-name="T2">du</text:span><text:span text:style-name="T8"> ……………………. </text:span><text:span text:style-name="T4">(date)</text:span><text:span text:style-name="T8">, n</text:span>ous<text:span text:style-name="T5"> </text:span><text:span text:style-name="T6">demandons à être reçu</text:span><text:span text:style-name="T7">s</text:span><text:span text:style-name="T6"> en audience</text:span><text:span text:style-name="T8"> auprès de vos services, avec les autres établissements mobilisés. </text:span></text:p>
      <text:p text:style-name="P2"/>
      <text:p text:style-name="P2"/>
      <text:p text:style-name="P2"/>
      <text:p text:style-name="P4">Veuillez recevoir nos salutations syndicalistes,</text:p>
      <text:p text:style-name="P5"/>
      <text:p text:style-name="P5"/>
      <text:p text:style-name="P1">Signatures des représentant-es syndicau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1:17:46.131000000</meta:creation-date>
    <dc:date>2023-11-20T11:43:16.578000000</dc:date>
    <meta:editing-duration>PT7M15S</meta:editing-duration>
    <meta:editing-cycles>4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49" meta:character-count="1087" meta:non-whitespace-character-count="941"/>
  </office:meta>
</office:document-meta>
</file>